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 style:list-style-name="WW8Num4">
      <style:text-properties fo:font-weight="bold" officeooo:paragraph-rsid="0015714d" style:font-weight-asian="bold" style:font-weight-complex="bold"/>
    </style:style>
    <style:style style:name="P2" style:family="paragraph" style:parent-style-name="Akapit_20_z_20_listą" style:list-style-name="WW8Num5">
      <style:text-properties officeooo:paragraph-rsid="0015714d"/>
    </style:style>
    <style:style style:name="P3" style:family="paragraph" style:parent-style-name="Akapit_20_z_20_listą" style:list-style-name="WW8Num1">
      <style:text-properties officeooo:paragraph-rsid="0015714d"/>
    </style:style>
    <style:style style:name="P4" style:family="paragraph" style:parent-style-name="Akapit_20_z_20_listą" style:list-style-name="WW8Num6">
      <style:text-properties officeooo:paragraph-rsid="0015714d"/>
    </style:style>
    <style:style style:name="P5" style:family="paragraph" style:parent-style-name="Akapit_20_z_20_listą" style:list-style-name="WW8Num4">
      <style:text-properties officeooo:paragraph-rsid="0015714d"/>
    </style:style>
    <style:style style:name="P6" style:family="paragraph" style:parent-style-name="Standard">
      <style:paragraph-properties fo:text-align="end" style:justify-single-word="false"/>
      <style:text-properties officeooo:paragraph-rsid="0015714d"/>
    </style:style>
    <style:style style:name="P7" style:family="paragraph" style:parent-style-name="Standard">
      <style:text-properties officeooo:paragraph-rsid="0015714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15714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571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do PZO z języka <text:span text:style-name="T3">niemiec</text:span>kiego</text:p>
      <text:p text:style-name="P7">Zgodnie z Rozporządzeniem Ministra Edukacji Narodowej z dnia 20 marca 2020 r. w sprawie czasowego ograniczenia funkcjonowania jednostek systemu oświaty w związku z zapobieganiem, przeciwdziałaniem i zwalczaniem COVID-19, modyfikacji ulegają Przedmiotowe Zasady Oceniania uczniów z języka <text:span text:style-name="T3">niemiec</text:span>kiego.</text:p>
      <text:p text:style-name="P7">Do zasad oceniania dołącza się następujące zapisy:</text:p>
      <text:p text:style-name="P7"/>
      <text:list xml:id="list2627117734" text:style-name="WW8Num4">
        <text:list-item>
          <text:p text:style-name="P1">Prace pisemne na ocenę:</text:p>
        </text:list-item>
      </text:list>
      <text:list xml:id="list3392311256" text:style-name="WW8Num5">
        <text:list-item>
          <text:p text:style-name="P2">kryteria oceniania nie ulegają zmianie;</text:p>
        </text:list-item>
        <text:list-item>
          <text:p text:style-name="P2">uczniowie przesyłają pliki WORD/zdjęcia zeszytów, kart pracy, ćwiczeń za pomocą podanego do kontaktu adresu e-mail lub przez dziennik elektroniczny;</text:p>
        </text:list-item>
        <text:list-item>
          <text:p text:style-name="P2">uczniowie otrzymują od nauczyciela wiadomość z informacją zwrotną;</text:p>
        </text:list-item>
        <text:list-item>
          <text:p text:style-name="P2">nauczyciel wystawia ocenę do dziennika elektronicznego;</text:p>
        </text:list-item>
        <text:list-item>
          <text:p text:style-name="P2">uczeń ma prawo do poprawy oceny dokonanej według wskazówek nauczyciela;</text:p>
          <text:p text:style-name="P2"/>
        </text:list-item>
      </text:list>
      <text:list xml:id="list160736947433650" text:continue-list="list2627117734" text:style-name="WW8Num4">
        <text:list-item>
          <text:p text:style-name="P1">Ocena aktywności ucznia +/-:</text:p>
        </text:list-item>
      </text:list>
      <text:list xml:id="list419000774" text:style-name="WW8Num1">
        <text:list-item>
          <text:p text:style-name="P3">za aktywność ucznia uważa się wykonanie zleconego zadania, np. udzielenie poprawnej odpowiedzi, przygotowanie notatki itp.</text:p>
        </text:list-item>
        <text:list-item>
          <text:p text:style-name="P3">ocenie podlega systematyczność pracy ucznia (odesłanie zleconych zdań/ przestawienie zadań w zeszycie przedmiotowym po powrocie do szkoły).</text:p>
        </text:list-item>
      </text:list>
      <text:list xml:id="list160736628381891" text:continue-list="list160736947433650" text:style-name="WW8Num4">
        <text:list-header>
          <text:p text:style-name="P5"/>
        </text:list-header>
      </text:list>
      <text:p text:style-name="P7"/>
      <text:p text:style-name="P7"/>
      <text:p text:style-name="P7"/>
      <text:p text:style-name="P6">Nauczyciel języka <text:span text:style-name="T3">niemiec</text:span>kiego</text:p>
      <text:p text:style-name="P6"><text:span text:style-name="T3">Anna Bykowska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6:03:18.350000000</meta:creation-date>
    <dc:date>2020-04-07T16:07:35.405000000</dc:date>
    <meta:editing-duration>PT4M17S</meta:editing-duration>
    <meta:editing-cycles>1</meta:editing-cycles>
    <meta:document-statistic meta:table-count="0" meta:image-count="0" meta:object-count="0" meta:page-count="1" meta:paragraph-count="15" meta:word-count="153" meta:character-count="1135" meta:non-whitespace-character-count="1006"/>
    <meta:generator>LibreOffice/6.2.4.2$Windows_x86 LibreOffice_project/2412653d852ce75f65fbfa83fb7e7b669a126d64</meta:generator>
  </office:meta>
</office:document-meta>
</file>