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Calibri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5" style:parent-style-name="Standard" style:family="paragraph">
      <style:text-properties style:font-name-complex="Calibri"/>
    </style:style>
    <style:style style:name="P6" style:parent-style-name="Standard" style:family="paragraph">
      <style:text-properties style:font-name-complex="Calibri"/>
    </style:style>
    <style:style style:name="P7" style:parent-style-name="Standard" style:family="paragraph">
      <style:text-properties style:font-name-complex="Calibri"/>
    </style:style>
    <style:style style:name="P8" style:parent-style-name="Standard" style:family="paragraph">
      <style:text-properties style:font-name-complex="Calibri"/>
    </style:style>
    <style:style style:name="P9" style:parent-style-name="Standard" style:family="paragraph">
      <style:text-properties style:font-name-complex="Calibri"/>
    </style:style>
    <style:style style:name="P10" style:parent-style-name="Standard" style:family="paragraph">
      <style:text-properties style:font-name-complex="Calibri"/>
    </style:style>
    <style:style style:name="P11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12" style:parent-style-name="Standard" style:family="paragraph">
      <style:text-properties style:font-name-complex="Calibri"/>
    </style:style>
    <style:style style:name="P13" style:parent-style-name="Standard" style:family="paragraph">
      <style:text-properties style:font-name-complex="Calibri"/>
    </style:style>
    <style:style style:name="P14" style:parent-style-name="Standard" style:family="paragraph">
      <style:text-properties style:font-name-complex="Calibri"/>
    </style:style>
    <style:style style:name="P15" style:parent-style-name="Standard" style:family="paragraph">
      <style:text-properties style:font-name-complex="Calibri"/>
    </style:style>
    <style:style style:name="P16" style:parent-style-name="Standard" style:family="paragraph">
      <style:text-properties style:font-name-complex="Calibri"/>
    </style:style>
    <style:style style:name="P17" style:parent-style-name="Standard" style:family="paragraph">
      <style:text-properties style:font-name-complex="Calibri"/>
    </style:style>
    <style:style style:name="P18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19" style:parent-style-name="Standard" style:family="paragraph">
      <style:text-properties style:font-name-complex="Calibri"/>
    </style:style>
    <style:style style:name="P20" style:parent-style-name="Standard" style:family="paragraph">
      <style:text-properties style:font-name-complex="Calibri"/>
    </style:style>
    <style:style style:name="P21" style:parent-style-name="Standard" style:family="paragraph">
      <style:text-properties style:font-name-complex="Calibri"/>
    </style:style>
    <style:style style:name="P22" style:parent-style-name="Standard" style:family="paragraph">
      <style:text-properties style:font-name-complex="Calibri"/>
    </style:style>
    <style:style style:name="P23" style:parent-style-name="Standard" style:family="paragraph">
      <style:text-properties style:font-name-complex="Calibri"/>
    </style:style>
    <style:style style:name="P24" style:parent-style-name="Standard" style:family="paragraph">
      <style:text-properties style:font-name-complex="Calibri"/>
    </style:style>
    <style:style style:name="P25" style:parent-style-name="Standard" style:family="paragraph">
      <style:text-properties style:font-name-complex="Calibri"/>
    </style:style>
    <style:style style:name="P26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7" style:parent-style-name="Standard" style:family="paragraph">
      <style:paragraph-properties fo:text-align="justify" fo:text-indent="0.4916in"/>
      <style:text-properties style:font-name-complex="Calibri"/>
    </style:style>
    <style:style style:name="P28" style:parent-style-name="Standard" style:family="paragraph">
      <style:paragraph-properties fo:text-align="justify"/>
      <style:text-properties style:font-name-complex="Calibri"/>
    </style:style>
    <style:style style:name="P29" style:parent-style-name="Standard" style:family="paragraph">
      <style:text-properties style:font-name-complex="Calibri"/>
    </style:style>
    <style:style style:name="P30" style:parent-style-name="Standard" style:family="paragraph">
      <style:text-properties style:font-name-complex="Calibri"/>
    </style:style>
    <style:style style:name="P31" style:parent-style-name="Standard" style:family="paragraph">
      <style:text-properties style:font-name-complex="Calibri"/>
    </style:style>
    <style:style style:name="P32" style:parent-style-name="Standard" style:family="paragraph">
      <style:text-properties style:font-name-complex="Calibri"/>
    </style:style>
    <style:style style:name="P33" style:parent-style-name="Standard" style:family="paragraph">
      <style:text-properties style:font-name-complex="Calibri"/>
    </style:style>
    <style:style style:name="P34" style:parent-style-name="Standard" style:family="paragraph">
      <style:text-properties style:font-name-complex="Calibri"/>
    </style:style>
    <style:style style:name="P35" style:parent-style-name="Standard" style:family="paragraph">
      <style:text-properties style:font-name-complex="Calibri"/>
    </style:style>
    <style:style style:name="P36" style:parent-style-name="Standard" style:family="paragraph">
      <style:text-properties style:font-name-complex="Calibri"/>
    </style:style>
    <style:style style:name="P37" style:parent-style-name="Standard" style:family="paragraph">
      <style:text-properties style:font-name-complex="Calibri"/>
    </style:style>
    <style:style style:name="P38" style:parent-style-name="Standard" style:family="paragraph">
      <style:text-properties style:font-name-complex="Calibri"/>
    </style:style>
    <style:style style:name="P39" style:parent-style-name="Standard" style:family="paragraph">
      <style:text-properties style:font-name-complex="Calibri"/>
    </style:style>
    <style:style style:name="P40" style:parent-style-name="Standard" style:family="paragraph">
      <style:text-properties style:font-name-complex="Calibri"/>
    </style:style>
    <style:style style:name="P41" style:parent-style-name="Standard" style:family="paragraph">
      <style:text-properties style:font-name-complex="Calibri"/>
    </style:style>
  </office:automatic-styles>
  <office:body>
    <office:text text:use-soft-page-breaks="true">
      <text:p text:style-name="P1"><text:s text:c="56"/><text:span text:style-name="T2">JADŁOSPIS 16-18.06.2025r.</text:span></text:p>
      <text:p text:style-name="P3">Poniedziałek 16.06</text:p>
      <text:p text:style-name="P4"/>
      <text:p text:style-name="P5">Zupa szpinakowa z jajkiem i z ziemniakami /3,7,9/</text:p>
      <text:p text:style-name="P6">Ryż paraboliczny /1/</text:p>
      <text:p text:style-name="P7">Polewa malinowo-<text:s/>truskawkowo- jogurtowa /7/</text:p>
      <text:p text:style-name="P8">Herbata owocowa</text:p>
      <text:p text:style-name="P9">Owoc</text:p>
      <text:p text:style-name="P10"/>
      <text:p text:style-name="P11">Wtorek 17.06</text:p>
      <text:p text:style-name="P12">Zupa z fasolki szparagowej z ziemniakami /7,9/</text:p>
      <text:p text:style-name="P13">Kotlet mielony z<text:s/>łopatki<text:s/>wieprzowej /1,3/</text:p>
      <text:p text:style-name="P14">Młode ziemniaki z koperkiem</text:p>
      <text:p text:style-name="P15">Surówka z białej kapusty i marchwi</text:p>
      <text:p text:style-name="P16">Kompot</text:p>
      <text:p text:style-name="P17"/>
      <text:p text:style-name="P18">Środa 18.06</text:p>
      <text:p text:style-name="P19">Zupa ogórkowa z ziemniakami /7,9/</text:p>
      <text:p text:style-name="P20">Gulasz z fileta indyka z warzywami i sosem /1,7,9/</text:p>
      <text:p text:style-name="P21">Ziemniaki z koperkiem</text:p>
      <text:p text:style-name="P22">Surówka z sałaty, rzodkiewki i szczypioru</text:p>
      <text:p text:style-name="P23">Kompot</text:p>
      <text:p text:style-name="P24">Owoc</text:p>
      <text:p text:style-name="P25"/>
      <text:p text:style-name="P26">*******************************************************************************</text:p>
      <text:p text:style-name="P27">W jadłospisie znajduje się<text:s/>spis alergenów, a przy każdym daniu numer alergenu, jaki zawiera.</text:p>
      <text:p text:style-name="P28">Numery alergenów występujące w posiłkach:</text:p>
      <text:p text:style-name="P29">1. Zboża zawierające gluten</text:p>
      <text:p text:style-name="P30">2. Skorupiaki</text:p>
      <text:p text:style-name="P31">3. Jaja i produkty pochodne</text:p>
      <text:p text:style-name="P32">4. Ryby i produkty pochodne</text:p>
      <text:p text:style-name="P33">5. Orzeszki ziemne ( arachidowe )</text:p>
      <text:p text:style-name="P34">6. Soja i<text:s/>produkty pochodne</text:p>
      <text:p text:style-name="P35">7. Mleko i produkty pochodne</text:p>
      <text:p text:style-name="P36">8. Orzechy z drzew orzechowych</text:p>
      <text:p text:style-name="P37">9. Seler i produkty pochodne</text:p>
      <text:p text:style-name="P38">10. Gorczyca i produkty pochodne</text:p>
      <text:p text:style-name="P39">11. Nasiona sezamu i produkty pochodne</text:p>
      <text:p text:style-name="P40">12. Dwutlenek siarki</text:p>
      <text:p text:style-name="P41">13. Łubin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SS1</meta:initial-creator>
    <dc:creator>ZSS1</dc:creator>
    <meta:creation-date>2025-06-11T19:48:00Z</meta:creation-date>
    <dc:date>2025-06-13T12:07:00Z</dc:date>
    <meta:template xlink:href="Normal" xlink:type="simple"/>
    <meta:editing-cycles>1</meta:editing-cycles>
    <meta:editing-duration>PT1080S</meta:editing-duration>
    <meta:document-statistic meta:page-count="1" meta:paragraph-count="2" meta:word-count="164" meta:character-count="1152" meta:row-count="8" meta:non-whitespace-character-count="990"/>
  </office:meta>
</office:document-meta>
</file>